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F000000F0DA9B2FF4.jpg"/>
  <manifest:file-entry manifest:media-type="image/jpeg" manifest:full-path="Pictures/10000000000000F00000009F150A9DCF.jpg"/>
  <manifest:file-entry manifest:media-type="image/jpeg" manifest:full-path="Pictures/100000000000009F000000F0D79F9F94.jpg"/>
  <manifest:file-entry manifest:media-type="image/jpeg" manifest:full-path="Pictures/100000000000009F000000F06C502B01.jpg"/>
  <manifest:file-entry manifest:media-type="image/jpeg" manifest:full-path="Pictures/100000000000009F000000F011994FAF.jpg"/>
  <manifest:file-entry manifest:media-type="image/jpeg" manifest:full-path="Pictures/100000000000009F000000F059692815.jpg"/>
  <manifest:file-entry manifest:media-type="image/jpeg" manifest:full-path="Pictures/10000000000000F00000009F6EA0CA1D.jpg"/>
  <manifest:file-entry manifest:media-type="image/jpeg" manifest:full-path="Pictures/100000000000009F000000F01185EA6D.jpg"/>
  <manifest:file-entry manifest:media-type="image/jpeg" manifest:full-path="Pictures/100000000000009F000000F06CD2EE33.jpg"/>
  <manifest:file-entry manifest:media-type="image/jpeg" manifest:full-path="Pictures/10000000000000F00000009F931050FD.jpg"/>
  <manifest:file-entry manifest:media-type="image/jpeg" manifest:full-path="Pictures/10000000000000F00000009FAED8ADA7.jpg"/>
  <manifest:file-entry manifest:media-type="image/jpeg" manifest:full-path="Pictures/100000000000009F000000F0BF624942.jpg"/>
  <manifest:file-entry manifest:media-type="image/jpeg" manifest:full-path="Pictures/10000000000000F00000009FFF71BD63.jpg"/>
  <manifest:file-entry manifest:media-type="image/jpeg" manifest:full-path="Pictures/10000000000000F00000009F289276A3.jpg"/>
  <manifest:file-entry manifest:media-type="image/jpeg" manifest:full-path="Pictures/100000000000009F000000F032C083DA.jpg"/>
  <manifest:file-entry manifest:media-type="image/jpeg" manifest:full-path="Pictures/100000000000009F000000F06D0FF2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aaaaaa" style:font-name="Verdana" fo:font-size="9pt" fo:language="none" fo:country="none" style:font-size-asian="9pt" style:language-asian="none" style:country-asian="none" style:font-size-complex="9pt"/>
    </style:style>
    <style:style style:name="T2" style:family="text">
      <style:text-properties fo:color="#aaaaaa" style:font-name="Verdana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a xlink:type="simple" xlink:href="http://www.een-foto.nu/Albums/2011MCXCentennial2/slides/_L6E7108.html"><draw:frame draw:style-name="fr1" draw:name="Afbeelding 1" text:anchor-type="as-char" svg:width="4.207cm" svg:height="6.35cm" draw:z-index="0"><draw:image xlink:href="Pictures/100000000000009F000000F0DA9B2FF4.jpg" xlink:type="simple" xlink:show="embed" xlink:actuate="onLoad"/></draw:frame></draw:a></text:span><text:span text:style-name="T1"><draw:a xlink:type="simple" xlink:href="http://www.een-foto.nu/Albums/2011MCXCentennial2/slides/_L6E7109.html"><draw:frame draw:style-name="fr1" draw:name="Afbeelding 4" text:anchor-type="as-char" svg:width="4.207cm" svg:height="6.35cm" draw:z-index="1"><draw:image xlink:href="Pictures/100000000000009F000000F0BF624942.jpg" xlink:type="simple" xlink:show="embed" xlink:actuate="onLoad"/></draw:frame></draw:a></text:span><text:span text:style-name="T1"><draw:a xlink:type="simple" xlink:href="http://www.een-foto.nu/Albums/2011MCXCentennial2/slides/_L6E7160.html"><draw:frame draw:style-name="fr1" draw:name="Afbeelding 7" text:anchor-type="as-char" svg:width="4.207cm" svg:height="6.35cm" draw:z-index="2"><draw:image xlink:href="Pictures/100000000000009F000000F011994FAF.jpg" xlink:type="simple" xlink:show="embed" xlink:actuate="onLoad"/></draw:frame></draw:a></text:span><text:span text:style-name="T1"><draw:a xlink:type="simple" xlink:href="http://www.een-foto.nu/Albums/2011MCXCentennial2/slides/_L6E7342.html"><draw:frame draw:style-name="fr1" draw:name="Afbeelding 10" text:anchor-type="as-char" svg:width="6.35cm" svg:height="4.207cm" draw:z-index="3"><draw:image xlink:href="Pictures/10000000000000F00000009F6EA0CA1D.jpg" xlink:type="simple" xlink:show="embed" xlink:actuate="onLoad"/></draw:frame></draw:a></text:span><text:span text:style-name="T1"><draw:a xlink:type="simple" xlink:href="http://www.een-foto.nu/Albums/2011MCXCentennial2/slides/_L6E7411.html"><draw:frame draw:style-name="fr1" draw:name="Afbeelding 13" text:anchor-type="as-char" svg:width="6.35cm" svg:height="4.207cm" draw:z-index="4"><draw:image xlink:href="Pictures/10000000000000F00000009FAED8ADA7.jpg" xlink:type="simple" xlink:show="embed" xlink:actuate="onLoad"/></draw:frame></draw:a></text:span><text:span text:style-name="T1"><draw:a xlink:type="simple" xlink:href="http://www.een-foto.nu/Albums/2011MCXCentennial2/slides/_L6E7702.html"><draw:frame draw:style-name="fr1" draw:name="Afbeelding 16" text:anchor-type="as-char" svg:width="4.207cm" svg:height="6.35cm" draw:z-index="5"><draw:image xlink:href="Pictures/100000000000009F000000F01185EA6D.jpg" xlink:type="simple" xlink:show="embed" xlink:actuate="onLoad"/></draw:frame></draw:a></text:span><text:span text:style-name="T1"><draw:a xlink:type="simple" xlink:href="http://www.een-foto.nu/Albums/2011MCXCentennial3/slides/_L6E7730.html"><draw:frame draw:style-name="fr1" draw:name="Afbeelding 19" text:anchor-type="as-char" svg:width="4.207cm" svg:height="6.35cm" draw:z-index="6"><draw:image xlink:href="Pictures/100000000000009F000000F06CD2EE33.jpg" xlink:type="simple" xlink:show="embed" xlink:actuate="onLoad"/></draw:frame></draw:a></text:span><text:span text:style-name="T1"><draw:a xlink:type="simple" xlink:href="http://www.een-foto.nu/Albums/2011MCXCentennial3/slides/_L6E7777.html"><draw:frame draw:style-name="fr1" draw:name="Afbeelding 22" text:anchor-type="as-char" svg:width="6.35cm" svg:height="4.207cm" draw:z-index="7"><draw:image xlink:href="Pictures/10000000000000F00000009F289276A3.jpg" xlink:type="simple" xlink:show="embed" xlink:actuate="onLoad"/></draw:frame></draw:a></text:span><text:span text:style-name="T1"><draw:a xlink:type="simple" xlink:href="http://www.een-foto.nu/Albums/2011MCXCentennial3/slides/_L6E7804.html"><draw:frame draw:style-name="fr1" draw:name="Afbeelding 25" text:anchor-type="as-char" svg:width="6.35cm" svg:height="4.207cm" draw:z-index="8"><draw:image xlink:href="Pictures/10000000000000F00000009F931050FD.jpg" xlink:type="simple" xlink:show="embed" xlink:actuate="onLoad"/></draw:frame></draw:a></text:span><text:span text:style-name="T1"><draw:a xlink:type="simple" xlink:href="http://www.een-foto.nu/Albums/2011MCXCentennial3/slides/_L6E7894.html"><draw:frame draw:style-name="fr1" draw:name="Afbeelding 28" text:anchor-type="as-char" svg:width="4.207cm" svg:height="6.35cm" draw:z-index="9"><draw:image xlink:href="Pictures/100000000000009F000000F059692815.jpg" xlink:type="simple" xlink:show="embed" xlink:actuate="onLoad"/></draw:frame></draw:a></text:span><text:soft-page-break/><text:span text:style-name="T1"><draw:a xlink:type="simple" xlink:href="http://www.een-foto.nu/Albums/2011MCXCentennial4/slides/_L6E8588.html"><draw:frame draw:style-name="fr1" draw:name="Afbeelding 34" text:anchor-type="as-char" svg:width="4.207cm" svg:height="6.35cm" draw:z-index="10"><draw:image xlink:href="Pictures/100000000000009F000000F06D0FF2EA.jpg" xlink:type="simple" xlink:show="embed" xlink:actuate="onLoad"/></draw:frame></draw:a></text:span><text:span text:style-name="T2"><draw:a xlink:type="simple" xlink:href="http://www.een-foto.nu/Albums/2011MCXCentennial4/slides/_L6E8955.html"><draw:frame draw:style-name="fr1" draw:name="graphics1" text:anchor-type="as-char" svg:width="4.205cm" svg:height="6.346cm" draw:z-index="11"><draw:image xlink:href="Pictures/100000000000009F000000F032C083DA.jpg" xlink:type="simple" xlink:show="embed" xlink:actuate="onLoad"/></draw:frame></draw:a></text:span><text:span text:style-name="T2"><draw:a xlink:type="simple" xlink:href="http://www.een-foto.nu/Albums/2011MCXCentennial4/slides/_L6E8862.html"><draw:frame draw:style-name="fr1" draw:name="graphics2" text:anchor-type="as-char" svg:width="6.346cm" svg:height="4.205cm" draw:z-index="12"><draw:image xlink:href="Pictures/10000000000000F00000009FFF71BD63.jpg" xlink:type="simple" xlink:show="embed" xlink:actuate="onLoad"/></draw:frame></draw:a></text:span><text:span text:style-name="T2"><draw:a xlink:type="simple" xlink:href="http://www.een-foto.nu/Albums/2011MCXCentennial4/slides/_L6E8898.html"><draw:frame draw:style-name="fr1" draw:name="graphics3" text:anchor-type="as-char" svg:width="4.205cm" svg:height="6.346cm" draw:z-index="13"><draw:image xlink:href="Pictures/100000000000009F000000F0D79F9F94.jpg" xlink:type="simple" xlink:show="embed" xlink:actuate="onLoad"/></draw:frame></draw:a></text:span><text:span text:style-name="T2"><draw:a xlink:type="simple" xlink:href="http://www.een-foto.nu/Albums/2011MCXCentennial4/slides/_L6E8953.html"><draw:frame draw:style-name="fr1" draw:name="graphics4" text:anchor-type="as-char" svg:width="4.205cm" svg:height="6.346cm" draw:z-index="14"><draw:image xlink:href="Pictures/100000000000009F000000F06C502B01.jpg" xlink:type="simple" xlink:show="embed" xlink:actuate="onLoad"/></draw:frame></draw:a></text:span><text:span text:style-name="T2"><draw:a xlink:type="simple" xlink:href="http://www.een-foto.nu/Albums/2011MCXCentennial5/slides/_L6E9335.html"><draw:frame draw:style-name="fr1" draw:name="graphics5" text:anchor-type="as-char" svg:width="6.346cm" svg:height="4.205cm" draw:z-index="15"><draw:image xlink:href="Pictures/10000000000000F00000009F150A9DCF.jpg" xlink:type="simple" xlink:show="embed" xlink:actuate="onLoad"/></draw:frame></draw:a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nl" fo:country="N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nl" fo:country="NL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/>
    </style:style>
    <style:style style:name="Ballontekst" style:family="paragraph" style:parent-style-name="Standard">
      <style:paragraph-properties fo:margin-top="0cm" fo:margin-bottom="0cm" fo:line-height="100%"/>
      <style:text-properties style:font-name="Tahoma1" fo:font-size="8pt" style:font-size-asian="8pt" style:font-name-complex="Tahoma1" style:font-size-complex="8pt"/>
    </style:style>
    <style:style style:name="Standaardalinea-lettertype" style:family="text"/>
    <style:style style:name="Ballontekst_20_Char" style:display-name="Ballontekst Char" style:family="text" style:parent-style-name="Standaardalinea-lettertype">
      <style:text-properties style:font-name="Tahoma1" fo:font-size="8pt" style:font-size-asian="8pt" style:font-name-complex="Tahoma1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0.446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PAQ</meta:initial-creator>
    <meta:creation-date>2011-11-15T18:30:00</meta:creation-date>
    <dc:creator>COMPAQ</dc:creator>
    <dc:date>2011-11-15T20:58:00</dc:date>
    <meta:editing-cycles>2</meta:editing-cycles>
    <meta:editing-duration>PT00H26M00S</meta:editing-duration>
    <meta:document-statistic meta:table-count="0" meta:image-count="16" meta:object-count="0" meta:page-count="2" meta:paragraph-count="1" meta:word-count="0" meta:character-count="16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